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list-style-name="LFO2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list-style-name="LFO3" style:family="paragraph">
      <style:paragraph-properties fo:line-height="150%"/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list-style-name="LFO4" style:family="paragraph">
      <style:paragraph-properties fo:line-height="150%"/>
    </style:style>
    <style:style style:name="P24" style:parent-style-name="Standard" style:list-style-name="LFO4" style:family="paragraph">
      <style:paragraph-properties fo:line-height="150%"/>
    </style:style>
    <style:style style:name="P25" style:parent-style-name="Standard" style:list-style-name="LFO4" style:family="paragraph">
      <style:paragraph-properties fo:line-height="150%"/>
    </style:style>
    <style:style style:name="P26" style:parent-style-name="Standard" style:list-style-name="LFO4" style:family="paragraph">
      <style:paragraph-properties fo:line-height="150%"/>
    </style:style>
    <style:style style:name="P27" style:parent-style-name="Standard" style:list-style-name="LFO4" style:family="paragraph">
      <style:paragraph-properties fo:line-height="150%"/>
    </style:style>
    <style:style style:name="P28" style:parent-style-name="Standard" style:list-style-name="LFO4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<?opendocument cursor-position?>SCHEDA DI SEGNALAZIONE CASI DI PRESUNTO BULLISMO/CYBERBULLISMO</text:p>
      <text:p text:style-name="P2">Nome e Cognome della persona che segnala il presunto atto di bullismo</text:p>
      <text:p text:style-name="P3">…............................................................................................................................................................</text:p>
      <text:p text:style-name="P4">La persona che segnala il presunto atto di bullismo è:</text:p>
      <text:list text:style-name="LFO1" text:continue-numbering="true">
        <text:list-item>
          <text:p text:style-name="P5">Alunno <text:s text:c="5"/>Classe …......... <text:s text:c="7"/></text:p>
        </text:list-item>
        <text:list-item>
          <text:p text:style-name="P6">Genitore</text:p>
        </text:list-item>
        <text:list-item>
          <text:p text:style-name="P7">Docente</text:p>
        </text:list-item>
        <text:list-item>
          <text:p text:style-name="P8">Collaboratore Scolastico</text:p>
        </text:list-item>
        <text:list-item>
          <text:p text:style-name="P9">Altro ….........................</text:p>
        </text:list-item>
      </text:list>
      <text:p text:style-name="P10"/>
      <text:p text:style-name="P11">Nome e cognome della vittima di bullismo</text:p>
      <text:p text:style-name="P12">….....................................................................................................Classe ...........................................</text:p>
      <text:p text:style-name="P13">Nome e cognome di chi si presume abbia compiuto l'atto di bullismo</text:p>
      <text:p text:style-name="P14">….......................................................................................................Classe …......................................</text:p>
      <text:p text:style-name="P15">Il presunto atto di bullismo<text:s/>si è ripetuto più volte?</text:p>
      <text:list text:style-name="LFO2" text:continue-numbering="true">
        <text:list-item>
          <text:p text:style-name="P16">Sì <text:s text:c="15"/></text:p>
        </text:list-item>
        <text:list-item>
          <text:p text:style-name="P17">No</text:p>
        </text:list-item>
      </text:list>
      <text:p text:style-name="P18">Dove è avvenuto il presunto atto di bullismo?</text:p>
      <text:list text:style-name="LFO3" text:continue-numbering="true">
        <text:list-item>
          <text:p text:style-name="P19">Scuola</text:p>
        </text:list-item>
        <text:list-item>
          <text:p text:style-name="P20">Bus</text:p>
        </text:list-item>
        <text:list-item>
          <text:p text:style-name="P21">Altro luogo esterno alla scuola …............................................</text:p>
        </text:list-item>
      </text:list>
      <text:p text:style-name="P22">In quali modi è avvenuto il presunto atto di bullismo?</text:p>
      <text:list text:style-name="LFO4" text:continue-numbering="true">
        <text:list-item>
          <text:p text:style-name="P23">Violenza verbale<text:s/>diretta alla vittima (offese, minacce, ricatti ….)</text:p>
        </text:list-item>
        <text:list-item>
          <text:p text:style-name="P24">Atti di esclusione, emarginazione</text:p>
        </text:list-item>
        <text:list-item>
          <text:p text:style-name="P25">Violenza fisica</text:p>
        </text:list-item>
        <text:list-item>
          <text:p text:style-name="P26">Violenza verbale (offese, minacce, diffamazione...) tramite le nuove tecnologie</text:p>
        </text:list-item>
        <text:list-item>
          <text:p text:style-name="P27">Diffusione di immagini e violazione della privacy</text:p>
        </text:list-item>
        <text:list-item>
          <text:p text:style-name="P28">Altro …....................................................................</text:p>
        </text:list-item>
      </text:list>
      <text:p text:style-name="P29"/>
      <text:p text:style-name="P30">Breve descrizione del presunto atto di bullismo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8.5pt" style:font-size-asian="8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e sto</meta:initial-creator>
    <dc:creator>Simona Pellegrino</dc:creator>
    <meta:creation-date>2019-01-16T20:01:00Z</meta:creation-date>
    <dc:date>2024-10-26T13:31:00Z</dc:date>
    <meta:print-date>2019-01-16T22:49:00Z</meta:print-date>
    <meta:template xlink:href="Normal" xlink:type="simple"/>
    <meta:editing-cycles>1</meta:editing-cycles>
    <meta:editing-duration>PT3180S</meta:editing-duration>
    <meta:document-statistic meta:page-count="1" meta:paragraph-count="4" meta:word-count="320" meta:character-count="2145" meta:row-count="15" meta:non-whitespace-character-count="1829"/>
  </office:meta>
</office:document-meta>
</file>